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line-height="150%" fo:text-align="justify" style:justify-single-word="false"/>
      <style:text-properties fo:color="#10609b" style:font-name="Liberation Serif" fo:font-size="14pt" fo:font-weight="bold" officeooo:rsid="001e89a6" officeooo:paragraph-rsid="00209ba0" style:font-name-asian="NSimSun" style:font-size-asian="14pt" style:font-weight-asian="bold" style:font-name-complex="Arial" style:font-size-complex="14pt" style:font-weight-complex="bold"/>
    </style:style>
    <style:style style:name="P2" style:family="paragraph" style:parent-style-name="Heading_20_2">
      <style:paragraph-properties fo:line-height="150%" fo:text-align="justify" style:justify-single-word="false"/>
      <style:text-properties style:font-name="Liberation Serif" fo:font-size="12pt" officeooo:paragraph-rsid="001e89a6" style:font-size-asian="12pt" style:font-size-complex="12pt"/>
    </style:style>
    <style:style style:name="P3" style:family="paragraph" style:parent-style-name="Heading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10609b" style:font-name="Liberation Serif" fo:font-size="12pt" fo:font-weight="bold" officeooo:paragraph-rsid="004a7189" style:font-size-asian="12pt" style:font-size-complex="12pt"/>
    </style:style>
    <style:style style:name="P4" style:family="paragraph" style:parent-style-name="Heading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style:font-name="Liberation Serif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Liberation Serif" fo:font-size="12pt" officeooo:paragraph-rsid="00209ba0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Liberation Serif" fo:font-size="12pt" officeooo:paragraph-rsid="00220a29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 fo:padding="0cm" fo:border="none"/>
      <style:text-properties style:font-name="Liberation Serif" fo:font-size="12pt" officeooo:paragraph-rsid="0052986e" style:font-size-asian="12pt" style:font-size-complex="12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paragraph-rsid="0052986e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Liberation Serif" fo:font-size="12pt" officeooo:rsid="00245af2" officeooo:paragraph-rsid="00245af2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Liberation Serif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Liberation Serif" fo:font-size="12pt" fo:font-weight="bold" officeooo:paragraph-rsid="0023eeef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Liberation Serif" fo:font-size="12pt" fo:font-weight="bold" style:font-size-asian="12pt" style:font-size-complex="12pt"/>
    </style:style>
    <style:style style:name="P19" style:family="paragraph" style:parent-style-name="Text_20_body">
      <style:paragraph-properties fo:margin-left="0cm" fo:margin-right="0.132cm" fo:margin-top="0cm" fo:margin-bottom="0.247cm" loext:contextual-spacing="false" fo:line-height="150%" fo:text-align="justify" style:justify-single-word="false" fo:text-indent="0cm" style:auto-text-indent="false"/>
      <style:text-properties style:font-name="Liberation Serif" fo:font-size="12pt" fo:font-weight="bold" officeooo:paragraph-rsid="0052986e" style:font-size-asian="12pt" style:font-size-complex="12pt"/>
    </style:style>
    <style:style style:name="P20" style:family="paragraph" style:parent-style-name="Text_20_body">
      <style:paragraph-properties fo:margin-left="0cm" fo:margin-right="0.132cm" fo:margin-top="0cm" fo:margin-bottom="0.247cm" loext:contextual-spacing="false" fo:line-height="150%" fo:text-align="justify" style:justify-single-word="false" fo:text-indent="0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.132cm" fo:margin-top="0cm" fo:margin-bottom="0.247cm" loext:contextual-spacing="false" fo:line-height="150%" fo:text-align="justify" style:justify-single-word="false" fo:text-indent="0cm" style:auto-text-indent="false"/>
      <style:text-properties style:font-name="Liberation Serif" fo:font-size="12pt" fo:font-weight="bold" officeooo:paragraph-rsid="0052986e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.132cm" fo:margin-top="0cm" fo:margin-bottom="0.247cm" loext:contextual-spacing="false" fo:line-height="150%" fo:text-align="justify" style:justify-single-word="false" fo:text-indent="0cm" style:auto-text-indent="false"/>
      <style:text-properties style:font-name="Liberation Serif" fo:font-size="12pt" fo:font-weight="normal" style:font-size-asian="12pt" style:font-size-complex="12pt"/>
    </style:style>
    <style:style style:name="P23" style:family="paragraph" style:parent-style-name="Text_20_body">
      <style:paragraph-properties fo:margin-left="0cm" fo:margin-right="0.132cm" fo:margin-top="0cm" fo:margin-bottom="0.247cm" loext:contextual-spacing="false" fo:line-height="150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24" style:family="paragraph" style:parent-style-name="Text_20_body">
      <style:paragraph-properties fo:margin-left="0cm" fo:margin-right="0.132cm" fo:margin-top="0cm" fo:margin-bottom="0.247cm" loext:contextual-spacing="false" fo:line-height="150%" fo:text-align="justify" style:justify-single-word="false" fo:text-indent="0cm" style:auto-text-indent="false"/>
      <style:text-properties style:font-name="Liberation Serif" fo:font-size="12pt" officeooo:paragraph-rsid="004eedf1" style:font-size-asian="12pt" style:font-size-complex="12pt"/>
    </style:style>
    <style:style style:name="P25" style:family="paragraph" style:parent-style-name="Text_20_body">
      <style:paragraph-properties fo:margin-left="0cm" fo:margin-right="0.132cm" fo:margin-top="0cm" fo:margin-bottom="0.247cm" loext:contextual-spacing="false" fo:line-height="150%" fo:text-align="justify" style:justify-single-word="false" fo:text-indent="0cm" style:auto-text-indent="false"/>
      <style:text-properties style:font-name="Liberation Serif" fo:font-size="12pt" officeooo:paragraph-rsid="004f976f" style:font-size-asian="12pt" style:font-size-complex="12pt"/>
    </style:style>
    <style:style style:name="P26" style:family="paragraph" style:parent-style-name="Text_20_body">
      <style:paragraph-properties fo:margin-left="0cm" fo:margin-right="0.132cm" fo:margin-top="0cm" fo:margin-bottom="0.247cm" loext:contextual-spacing="false" fo:line-height="150%" fo:text-align="justify" style:justify-single-word="false" fo:text-indent="0cm" style:auto-text-indent="false"/>
      <style:text-properties style:font-name="Liberation Serif" fo:font-size="12pt" officeooo:paragraph-rsid="004787ef" style:font-size-asian="12pt" style:font-size-complex="12pt"/>
    </style:style>
    <style:style style:name="P27" style:family="paragraph" style:parent-style-name="Text_20_body">
      <style:paragraph-properties fo:margin-left="0cm" fo:margin-right="0.132cm" fo:margin-top="0cm" fo:margin-bottom="0.247cm" loext:contextual-spacing="false" fo:line-height="150%" fo:text-align="justify" style:justify-single-word="false" fo:text-indent="0cm" style:auto-text-indent="false"/>
      <style:text-properties style:font-name="Liberation Serif" fo:font-size="12pt" officeooo:paragraph-rsid="0052986e" style:font-size-asian="12pt" style:font-size-complex="12pt"/>
    </style:style>
    <style:style style:name="P28" style:family="paragraph" style:parent-style-name="Heading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10609b" style:font-name="Liberation Serif" fo:font-size="12pt" fo:font-weight="bold" officeooo:rsid="001e89a6" style:font-name-asian="NSimSun" style:font-size-asian="12pt" style:font-weight-asian="bold" style:font-name-complex="Arial" style:font-size-complex="12pt" style:font-weight-complex="bold"/>
    </style:style>
    <style:style style:name="P29" style:family="paragraph" style:parent-style-name="Text_20_body">
      <style:paragraph-properties fo:margin-left="0cm" fo:margin-right="0.132cm" fo:margin-top="0cm" fo:margin-bottom="0.247cm" loext:contextual-spacing="false" fo:line-height="150%" fo:text-align="justify" style:justify-single-word="false" fo:text-indent="0cm" style:auto-text-indent="false"/>
      <style:text-properties style:font-name="Liberation Serif" fo:font-size="12pt" fo:font-weight="normal" officeooo:rsid="004eedf1" officeooo:paragraph-rsid="004eedf1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.132cm" fo:margin-top="0cm" fo:margin-bottom="0.247cm" loext:contextual-spacing="false" fo:line-height="150%" fo:text-align="justify" style:justify-single-word="false" fo:text-indent="0cm" style:auto-text-indent="false"/>
      <style:text-properties style:font-name="Liberation Serif" fo:font-size="12pt" officeooo:paragraph-rsid="0052986e" style:font-size-asian="12pt" style:font-size-complex="12pt"/>
    </style:style>
    <style:style style:name="P31" style:family="paragraph" style:parent-style-name="Text_20_body">
      <style:paragraph-properties fo:margin-left="0cm" fo:margin-right="0.132cm" fo:margin-top="0cm" fo:margin-bottom="0.247cm" loext:contextual-spacing="false" fo:line-height="150%" fo:text-align="justify" style:justify-single-word="false" fo:text-indent="0cm" style:auto-text-indent="false"/>
      <style:text-properties officeooo:paragraph-rsid="0053095b"/>
    </style:style>
    <style:style style:name="P32" style:family="paragraph" style:parent-style-name="Text_20_body">
      <style:paragraph-properties fo:margin-left="0cm" fo:margin-right="0.132cm" fo:margin-top="0cm" fo:margin-bottom="0.247cm" loext:contextual-spacing="false" fo:line-height="150%" fo:text-align="justify" style:justify-single-word="false" fo:text-indent="0cm" style:auto-text-indent="false"/>
      <style:text-properties fo:font-weight="bold" officeooo:paragraph-rsid="0053095b" style:font-weight-asian="bold" style:font-weight-complex="bold"/>
    </style:style>
    <style:style style:name="P33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  <style:text-properties fo:color="#10609b" style:font-name="Liberation Serif" fo:font-size="12pt" fo:font-weight="bold" officeooo:rsid="001e89a6" officeooo:paragraph-rsid="0031e98a" style:font-name-asian="NSimSun" style:font-size-asian="12pt" style:font-weight-asian="bold" style:font-name-complex="Arial" style:font-size-complex="12pt" style:font-weight-complex="bold"/>
    </style:style>
    <style:style style:name="P34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  <style:text-properties fo:color="#10609b" style:font-name="Liberation Serif" fo:font-size="12pt" fo:font-weight="bold" officeooo:rsid="001e89a6" officeooo:paragraph-rsid="0052986e" style:font-name-asian="NSimSun" style:font-size-asian="12pt" style:font-weight-asian="bold" style:font-name-complex="Arial" style:font-size-complex="12pt" style:font-weight-complex="bold"/>
    </style:style>
    <style:style style:name="P35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23eeef" officeooo:paragraph-rsid="0052986e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 fo:padding="0cm" fo:border="none"/>
      <style:text-properties fo:color="#10609b" style:font-name="Liberation Serif" fo:font-size="12pt" fo:font-weight="bold" officeooo:rsid="001e89a6" officeooo:paragraph-rsid="0052986e" style:font-name-asian="NSimSun" style:font-size-asian="12pt" style:font-weight-asian="bold" style:font-name-complex="Arial" style:font-size-complex="12pt" style:font-weight-complex="bold"/>
    </style:style>
    <style:style style:name="P37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245af2" officeooo:paragraph-rsid="0052986e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Liberation Serif" fo:font-size="12pt" officeooo:rsid="00245af2" officeooo:paragraph-rsid="00245af2" style:font-size-asian="12pt" style:font-size-complex="12pt"/>
    </style:style>
    <style:style style:name="P39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9ba0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 officeooo:rsid="0023eeef"/>
    </style:style>
    <style:style style:name="T6" style:family="text">
      <style:text-properties fo:font-variant="normal" fo:text-transform="none" fo:color="#000000" fo:letter-spacing="normal" fo:font-style="normal" fo:font-weight="normal" officeooo:rsid="004f976f"/>
    </style:style>
    <style:style style:name="T7" style:family="text">
      <style:text-properties fo:font-variant="normal" fo:text-transform="none" fo:color="#000000" fo:letter-spacing="normal" fo:font-style="normal" fo:font-weight="normal" officeooo:rsid="00535c41"/>
    </style:style>
    <style:style style:name="T8" style:family="text">
      <style:text-properties fo:font-variant="normal" fo:text-transform="none" fo:color="#000000" fo:letter-spacing="normal" fo:font-style="normal" officeooo:rsid="0023eeef"/>
    </style:style>
    <style:style style:name="T9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officeooo:rsid="00245af2" style:font-weight-asian="bold" style:font-weight-complex="bold"/>
    </style:style>
    <style:style style:name="T11" style:family="text">
      <style:text-properties officeooo:rsid="00220a29"/>
    </style:style>
    <style:style style:name="T12" style:family="text">
      <style:text-properties officeooo:rsid="0023eeef"/>
    </style:style>
    <style:style style:name="T13" style:family="text">
      <style:text-properties officeooo:rsid="00245af2"/>
    </style:style>
    <style:style style:name="T14" style:family="text">
      <style:text-properties style:font-weight-asian="bold" style:font-weight-complex="bold"/>
    </style:style>
    <style:style style:name="T15" style:family="text">
      <style:text-properties officeooo:rsid="00245af2" style:font-weight-asian="bold" style:font-weight-complex="bold"/>
    </style:style>
    <style:style style:name="T16" style:family="text">
      <style:text-properties officeooo:rsid="0052986e" style:font-weight-asian="bold" style:font-weight-complex="bold"/>
    </style:style>
    <style:style style:name="T17" style:family="text">
      <style:text-properties style:font-name="Liberation Serif" fo:font-size="12pt" style:font-size-asian="12pt" style:font-size-complex="12pt"/>
    </style:style>
    <style:style style:name="T18" style:family="text">
      <style:text-properties style:font-name="Liberation Serif" fo:font-size="12pt" officeooo:rsid="0053095b" style:font-size-asian="12pt" style:font-size-complex="12pt"/>
    </style:style>
    <style:style style:name="T19" style:family="text">
      <style:text-properties style:font-name="Liberation Serif" fo:font-size="12pt" officeooo:rsid="00535c41" style:font-size-asian="12pt" style:font-size-complex="12pt"/>
    </style:style>
    <style:style style:name="T20" style:family="text">
      <style:text-properties style:font-name="Liberation Serif" fo:font-size="12pt" fo:font-weight="normal" officeooo:rsid="0053095b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font-weight="bold" style:font-size-asian="12pt" style:font-size-complex="12pt"/>
    </style:style>
    <style:style style:name="T22" style:family="text">
      <style:text-properties fo:color="#3465a4" fo:font-weight="bold" officeooo:rsid="001e89a6"/>
    </style:style>
    <style:style style:name="T23" style:family="text">
      <style:text-properties fo:font-weight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4eedf1" style:font-weight-asian="normal" style:font-weight-complex="normal"/>
    </style:style>
    <style:style style:name="T26" style:family="text">
      <style:text-properties fo:font-weight="normal" officeooo:rsid="00535c41" style:font-weight-asian="normal" style:font-weight-complex="normal"/>
    </style:style>
    <style:style style:name="T27" style:family="text">
      <style:text-properties fo:font-weight="normal" officeooo:rsid="003f3487"/>
    </style:style>
    <style:style style:name="T28" style:family="text">
      <style:text-properties fo:font-weight="normal" officeooo:rsid="0053095b"/>
    </style:style>
    <style:style style:name="T29" style:family="text">
      <style:text-properties fo:color="#10609b" fo:font-weight="bold" officeooo:rsid="001e89a6" style:font-name-asian="NSimSun" style:font-weight-asian="bold" style:font-name-complex="Arial" style:font-weight-complex="bold"/>
    </style:style>
    <style:style style:name="T30" style:family="text">
      <style:text-properties officeooo:rsid="004eedf1"/>
    </style:style>
    <style:style style:name="T31" style:family="text">
      <style:text-properties officeooo:rsid="004f976f"/>
    </style:style>
    <style:style style:name="T32" style:family="text">
      <style:text-properties officeooo:rsid="00509d8a"/>
    </style:style>
    <style:style style:name="T33" style:family="text">
      <style:text-properties officeooo:rsid="0052986e"/>
    </style:style>
    <style:style style:name="T34" style:family="text">
      <style:text-properties officeooo:rsid="005309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Carência, coberturas e lesões preexistentes</text:h>
      <text:p text:style-name="P24"><text:span text:style-name="T29">Carência:</text:span><text:span text:style-name="T22"> </text:span>É o período de tempo em que o beneficiário ainda não pode usufruir das coberturas do plano, durante o qual, não ter<text:span text:style-name="T2">á</text:span> direito às coberturas contratadas, pelo período definido para essa restrição.</text:p>
      <text:p text:style-name="P7">Quando couber cumprimento de carências, elas serão contadas a partir da data de início de 24h (vinte e quatro horas) para os casos de urgência e emergência decorrentes de acidentes pessoais, <text:span text:style-name="T2">como prevê a</text:span> Agência Nacional de Saúde Suplementar – ANS.</text:p>
      <text:p text:style-name="P7"/>
      <text:h text:style-name="P28" text:outline-level="2">Veja abaixo os períodos de carência do plano Cafaz</text:h>
      <text:p text:style-name="P19"><text:span text:style-name="T14">24 horas – </text:span><text:span text:style-name="T24">Urgência e Emergência</text:span></text:p>
      <text:p text:style-name="P19"><text:span text:style-name="T14">30 dias – </text:span><text:span text:style-name="T24">Consultas e exames simples (</text:span><text:span text:style-name="T26">exames </text:span><text:span text:style-name="T24">laboratoriais, </text:span><text:span text:style-name="T26">r</text:span><text:span text:style-name="T24">aio-</text:span><text:span text:style-name="T26">x</text:span><text:span text:style-name="T24"> e eletrocardiograma)</text:span></text:p>
      <text:p text:style-name="P20">180 dias – <text:span text:style-name="T24">Internações clínicas e cirúrgicas, exames especializados (ultrassom, endoscopia, tomografia, ressonância), tratamentos especializados (fonoaudiologia, fisioterapia, terapia ocupacional, psicologia, escleroterapia, entre outros);</text:span></text:p>
      <text:p text:style-name="P20">300 dias – <text:span text:style-name="T24">Parto.</text:span></text:p>
      <text:p text:style-name="P29"/>
      <text:p text:style-name="P24"><text:span text:style-name="T25">O plano contratado oferece cobertura total, salvo nos casos, em que, após exame admissional, for detectada doenças e </text:span><text:span text:style-name="T24">lesões preexistentes.</text:span></text:p>
      <text:p text:style-name="P24"><text:span text:style-name="T1">Doenças e lesões preexistentes</text:span> são aquelas que o <text:span text:style-name="T30">consumidor</text:span> ou seu responsável saiba ser portador no momento da contratação ou adesão ao plano de saúde, <text:span text:style-name="T30">cabendo a c</text:span>obertura parcial temporária. </text:p>
      <text:p text:style-name="P25"><text:span text:style-name="T1">Cobertura parcial temporária</text:span> é a cobertura assistencial que admite, por um período ininterrupto de até 24 (vinte e quatro) meses a suspensão da cobertura de procedimentos de alta complexidade, leitos de alta tecnologia, internação em UTI e procedimentos cirúrgicos, relacionados exclusivamente à doenças e lesões preexistentes declaradas pelo beneficiário ou pelo seu representante legal pela ocasião da contratação ou adesão ao plano. </text:p>
      <text:p text:style-name="P8"><text:s/><text:span text:style-name="T2">A CAFAZ segue a legislação e quando do ingresso do beneficiário no plano, a</text:span>plica <text:span text:style-name="T12">previamente</text:span> um formulário denominado “Declaração de Saúde” <text:span text:style-name="T31">anexo à proposta de adesão.</text:span></text:p>
      <text:p text:style-name="P33"/>
      <text:p text:style-name="P33"/>
      <text:p text:style-name="P33"><text:soft-page-break/></text:p>
      <text:p text:style-name="P34">Como é feito esse fluxo de atendimento?</text:p>
      <text:p text:style-name="P35">1) Para o ingresso do beneficiário no plano, a CAFAZ adota as seguintes providências:</text:p>
      <text:p text:style-name="P16"><text:span text:style-name="T5">a</text:span><text:span text:style-name="T4">) </text:span><text:span text:style-name="T5">Solicita ao interessado o preenchimento </text:span><text:span text:style-name="T6">da proposta de adesão que é compost</text:span><text:span text:style-name="T7">a</text:span><text:span text:style-name="T6"> pela </text:span><text:span text:style-name="T4">Declaração de Saúde, no padrão exigido pela ANS, </text:span><text:span text:style-name="T6">e </text:span><text:span text:style-name="T7">da</text:span><text:span text:style-name="T6"> </text:span><text:span text:style-name="T4">C</text:span><text:span text:style-name="T5">arta de Orientação ao Beneficiário, </text:span><text:span text:style-name="T6">além das informações dos dados pessoais.</text:span></text:p>
      <text:p text:style-name="P17"><text:span text:style-name="T8">2)</text:span><text:span text:style-name="T3"> Somente haverá encaminhamento para realização de exames pré-admissionais nos seguintes casos:</text:span></text:p>
      <text:p text:style-name="P11">- <text:span text:style-name="T12">Se nas informações contidas na</text:span> D<text:span text:style-name="T12">eclaração de Saúde ainda surgirem dúvidas;</text:span></text:p>
      <text:p text:style-name="P11">- <text:span text:style-name="T12">Se a Declaração de Saúde e</text:span>stiver em desacordo com o padrão da faixa etária do beneficiário;</text:p>
      <text:p text:style-name="P11">- Em casos específicos que a equipe médica indicar.</text:p>
      <text:p text:style-name="P18"><text:span text:style-name="T10">3) </text:span><text:span text:style-name="T9">Critérios básicos para avaliação da Auditoria Médica:</text:span></text:p>
      <text:p text:style-name="P11">- Idade;</text:p>
      <text:p text:style-name="P11">- Exames anteriores (caso tenha);</text:p>
      <text:p text:style-name="P11">- Cirurgias realizadas nos últimos 5 anos.</text:p>
      <text:p text:style-name="P12"><text:span text:style-name="T15">a)</text:span><text:span text:style-name="T14"> Crianças com idade igual ou menor que 1 ano deverão apresentar:</text:span></text:p>
      <text:p text:style-name="P11">- Teste do pezinho;</text:p>
      <text:p text:style-name="P11">- Teste da orelhinha;</text:p>
      <text:p text:style-name="P11">- Teste do olhinho (opcional);</text:p>
      <text:p text:style-name="P11">- Teste do coraçãozinho (opcional);</text:p>
      <text:p text:style-name="P11">- Laudo das 2 últimas US realizadas na gestação.</text:p>
      <text:p text:style-name="P12"><text:span text:style-name="T15">b</text:span><text:span text:style-name="T14">) Adultos em geral:</text:span></text:p>
      <text:p text:style-name="P11">- Hemograma, Glicemia em jejum, Hb glicada;</text:p>
      <text:p text:style-name="P11">- US abdominal;</text:p>
      <text:p text:style-name="P11">- ECG.</text:p>
      <text:p text:style-name="P12"><text:span text:style-name="T15">c</text:span><text:span text:style-name="T14">) Mulheres com idade igual ou superior a 50 anos:</text:span></text:p>
      <text:p text:style-name="P11">- Adicionar : Mamografia e Us transvaginal</text:p>
      <text:p text:style-name="P12"><text:soft-page-break/><text:span text:style-name="T15">d</text:span><text:span text:style-name="T14">) Homens com idade superior a 50 anos:</text:span></text:p>
      <text:p text:style-name="P11">- Us prostática</text:p>
      <text:p text:style-name="P39"><text:span text:style-name="T15">e</text:span><text:span text:style-name="T14">) Caso exista histórico cirúrgico com histopatológico nos últimos 5 anos, solicitar relatório de alta cirúrgica.</text:span></text:p>
      <text:p text:style-name="P39"><text:span text:style-name="T13">f</text:span>) Clientes fumantes há mais de 10 anos: Solicitar RX de tórax.</text:p>
      <text:p text:style-name="P14">l) Clientes com hipertensão (HAS) e Diabetes confirmadas, solicitar E<text:span text:style-name="T11">co</text:span>cardiograma.</text:p>
      <text:p text:style-name="P37"/>
      <text:p text:style-name="P13"><text:span text:style-name="T15">I</text:span><text:span text:style-name="T16">mportante:</text:span></text:p>
      <text:p text:style-name="P15">Ficará a critério da Auditoria Médica agendar ou não perícia, após a análise dos exames solicitados ao proponente.</text:p>
      <text:p text:style-name="P15">Se a Auditoria não detectar Doença ou Lesão Preexistente, a cobertura dos eventos será total.</text:p>
      <text:h text:style-name="P4" text:outline-level="2">Obs.: Para inclusão de recém-nascido, o setor de <text:span text:style-name="T32">Cadastro</text:span> da Cafaz deve ser consultado com antecedência.</text:h>
      <text:p text:style-name="P5"/>
      <text:p text:style-name="P36">É possível fazer portabilidade? </text:p>
      <text:p text:style-name="P10"><text:span text:style-name="T27">Sim. </text:span><text:span text:style-name="T23">A portabilidade de carências é o direito que o beneficiário tem de migrar de plano privado de assistência à saúde dispensado do cumprimento de períodos de carências ou cobertura parcial temporária relativ</text:span><text:span text:style-name="T28">a</text:span><text:span text:style-name="T23"> às coberturas previstas na segmentação assistencial do plano de origem, considerando condições pr</text:span><text:span text:style-name="T28">e</text:span><text:span text:style-name="T23">estabelecidas.</text:span></text:p>
      <text:p text:style-name="P22">Quer ingressar na CAFAZ?</text:p>
      <text:p text:style-name="P22">Ou já é da CAFAZ e quer incluir um familiar?</text:p>
      <text:h text:style-name="P28" text:outline-level="2">Saiba como:</text:h>
      <text:p text:style-name="P23">Antes de tudo você deve solicitar à operadora do seu plano de origem uma declaração para portabilidade; deve especificar sobre a finalidade da declaração, ou seja, que é para PORTABILIDADE pois esse documento tem um modelo padrão a ser seguido.</text:p>
      <text:p text:style-name="P27">De posse da declaração, solicite a inclusão no plano CAFAZ através dos seguintes canais de atendimento:</text:p>
      <text:p text:style-name="P31"><text:span text:style-name="Strong_20_Emphasis"><text:span text:style-name="T21">e-mail:</text:span></text:span><text:span text:style-name="T17">cadastro@cafaz.org.br<text:line-break/></text:span><text:span text:style-name="Strong_20_Emphasis"><text:span text:style-name="T21">site:</text:span></text:span><text:span text:style-name="T17">na seção acesso associado/informações dependentes/ solicitação de inclusão de dependente</text:span></text:p>
      <text:p text:style-name="P32"><text:span text:style-name="T19">Ou p</text:span><text:span text:style-name="T18">resencial:</text:span><text:span text:style-name="T20"> Av. Francisco Sá, 1733, Jacarecanga</text:span></text:p>
      <text:h text:style-name="P3" text:outline-level="2"><text:soft-page-break/></text:h>
      <text:p text:style-name="P21">Atenção!</text:p>
      <text:p text:style-name="P27">A ANS define que o requerente deve apresentar as seguintes condições para a portabilidade:</text:p>
      <text:p text:style-name="P26">– Estar ativo no plano de origem há pelo <text:span text:style-name="T33">menos</text:span> 2 anos;</text:p>
      <text:p text:style-name="P26">– Estar adimplente;</text:p>
      <text:p text:style-name="P26">– Não estar internado.</text:p>
      <text:p text:style-name="P27">A CAFAZ tem até 10 dias para análise da documentação <text:span text:style-name="T33">e </text:span>respo<text:span text:style-name="T34">sta</text:span> ao requerimento de portabilidade.</text:p>
      <text:p text:style-name="P23"/>
      <text:h text:style-name="P2" text:outline-level="2"/>
      <text:p text:style-name="P9"><text:span text:style-name="Strong_20_Emphasis"><text:span text:style-name="T21"/>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8T11:37:43.116000000</meta:creation-date>
    <dc:date>2022-05-12T14:37:12.925000000</dc:date>
    <meta:editing-duration>PT1H5M</meta:editing-duration>
    <meta:editing-cycles>12</meta:editing-cycles>
    <meta:generator>LibreOffice/6.3.4.2$Windows_X86_64 LibreOffice_project/60da17e045e08f1793c57c00ba83cdfce946d0aa</meta:generator>
    <meta:document-statistic meta:table-count="0" meta:image-count="0" meta:object-count="0" meta:page-count="4" meta:paragraph-count="59" meta:word-count="752" meta:character-count="4923" meta:non-whitespace-character-count="4218"/>
  </office:meta>
</office:document-meta>
</file>